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4756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Julh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5"/>
          <table:table-cell table:style-name="ce12" office:value-type="string" calcext:value-type="string">
            <text:p>Exercício Atual</text:p>
          </table:table-cell>
          <table:table-cell table:style-name="ce22" office:value-type="string" calcext:value-type="string">
            <text:p>Exercício Anterior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AUMENTATIVAS</text:p>
          </table:table-cell>
          <table:table-cell table:style-name="ce13" office:value-type="float" office:value="955965032.13" calcext:value-type="float">
            <text:p>955,965,032.13</text:p>
          </table:table-cell>
          <table:table-cell table:style-name="ce13" office:value-type="float" office:value="815474135.43" calcext:value-type="float">
            <text:p>815,474,135.43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IMPOSTOS, TAXAS E CONTRIBUIÇÕES DE MELHORIA</text:p>
          </table:table-cell>
          <table:table-cell table:style-name="ce14" office:value-type="float" office:value="83894277.15" calcext:value-type="float">
            <text:p>83,894,277.15</text:p>
          </table:table-cell>
          <table:table-cell table:style-name="ce14" office:value-type="float" office:value="78525484.63" calcext:value-type="float">
            <text:p>78,525,484.63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AXAS</text:p>
          </table:table-cell>
          <table:table-cell table:style-name="ce16" office:value-type="float" office:value="83894277.15" calcext:value-type="float">
            <text:p>83,894,277.15</text:p>
          </table:table-cell>
          <table:table-cell table:style-name="ce16" office:value-type="float" office:value="78525484.63" calcext:value-type="float">
            <text:p>78,525,484.63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CONTRIBUIÇÕE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<text:s/>SO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VENÇÃO NO DOMÍNIO ECONÔMIC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ÃO DE ILUMINAÇÃO PÚBLIC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ESSE DAS CATEGORIAS PROFISSI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EXPLORAÇÃO E VENDA DE BENS, SERVIÇOS E DIREITOS</text:p>
          </table:table-cell>
          <table:table-cell table:style-name="ce18" office:value-type="float" office:value="45972124.98" calcext:value-type="float">
            <text:p>45,972,124.98</text:p>
          </table:table-cell>
          <table:table-cell table:style-name="ce18" office:value-type="float" office:value="39888462.71" calcext:value-type="float">
            <text:p>39,888,462.7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MERCADO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PRODU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PLORAÇÃO DE BENS E DIREITOS E PRESTAÇÃO DE SERVIÇOS</text:p>
          </table:table-cell>
          <table:table-cell table:style-name="ce16" office:value-type="float" office:value="45972124.98" calcext:value-type="float">
            <text:p>45,972,124.98</text:p>
          </table:table-cell>
          <table:table-cell table:style-name="ce16" office:value-type="float" office:value="39888462.71" calcext:value-type="float">
            <text:p>39,888,462.71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AUMENTATIVAS FINANCEIRAS</text:p>
          </table:table-cell>
          <table:table-cell table:style-name="ce18" office:value-type="float" office:value="202922929.67" calcext:value-type="float">
            <text:p>202,922,929.67</text:p>
          </table:table-cell>
          <table:table-cell table:style-name="ce18" office:value-type="float" office:value="111985008.74" calcext:value-type="float">
            <text:p>111,985,008.7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style-name="ce16" office:value-type="float" office:value="153215570.42" calcext:value-type="float">
            <text:p>153,215,570.42</text:p>
          </table:table-cell>
          <table:table-cell table:style-name="ce16" office:value-type="float" office:value="110459836.32" calcext:value-type="float">
            <text:p>110,459,836.3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style-name="ce16" office:value-type="float" office:value="48838597.61" calcext:value-type="float">
            <text:p>48,838,597.61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DE DEPÓSITOS BANCÁRIOS E APLICAÇÕES FINANCEIRAS</text:p>
          </table:table-cell>
          <table:table-cell table:style-name="ce16" office:value-type="float" office:value="868761.64" calcext:value-type="float">
            <text:p>868,761.64</text:p>
          </table:table-cell>
          <table:table-cell table:style-name="ce16" office:value-type="float" office:value="1525172.42" calcext:value-type="float">
            <text:p>1,525,172.4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AUMENTA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RECEBIDAS</text:p>
          </table:table-cell>
          <table:table-cell table:style-name="ce18" office:value-type="float" office:value="621504715.1" calcext:value-type="float">
            <text:p>621,504,715.10</text:p>
          </table:table-cell>
          <table:table-cell table:style-name="ce18" office:value-type="float" office:value="574394780.21" calcext:value-type="float">
            <text:p>574,394,780.2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621504715.1" calcext:value-type="float">
            <text:p>621,504,715.10</text:p>
          </table:table-cell>
          <table:table-cell table:style-name="ce16" office:value-type="float" office:value="574394780.21" calcext:value-type="float">
            <text:p>574,394,780.2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MULTI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PESSOAS FÍS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RECEB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LORIZAÇÃO E GANHOS COM ATIVOS E DESINCORPORAÇÃO DE PASSIV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INCORPOR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DES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REDUÇÃO A VALOR RECUPERÁVE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PATRIMONIAIS AUMENTATIVAS</text:p>
          </table:table-cell>
          <table:table-cell table:style-name="ce18" office:value-type="float" office:value="1670985.23" calcext:value-type="float">
            <text:p>1,670,985.23</text:p>
          </table:table-cell>
          <table:table-cell table:style-name="ce18" office:value-type="float" office:value="10680399.14" calcext:value-type="float">
            <text:p>10,680,399.1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ÃO PATRIMONIAL AUMENTATIVA A CLASSIFICA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POSI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PROVISÕES E AJUSTES DE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DIVERSAS VARIAÇÕES PATRIMONIAIS AUMENTATIVAS</text:p>
          </table:table-cell>
          <table:table-cell table:style-name="ce19" office:value-type="float" office:value="1670985.23" calcext:value-type="float">
            <text:p>1,670,985.23</text:p>
          </table:table-cell>
          <table:table-cell table:style-name="ce19" office:value-type="float" office:value="10680399.14" calcext:value-type="float">
            <text:p>10,680,399.14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DIMINUTIVAS</text:p>
          </table:table-cell>
          <table:table-cell table:style-name="ce13" office:value-type="float" office:value="886113580.66" calcext:value-type="float">
            <text:p>886,113,580.66</text:p>
          </table:table-cell>
          <table:table-cell table:style-name="ce13" office:value-type="float" office:value="663318779.25" calcext:value-type="float">
            <text:p>663,318,779.25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PESSOAL E ENCARG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NCARGOS PATR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PESSOAL E ENCARG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BENEFÍCIOS PREVIDENCIÁRIOS E ASSISTENCI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APOSENTADORIAS E REFORM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N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DE PRESTAÇÃO CONTINU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EVENTU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OLÍTICAS PÚBLICAS DE TRANSFERÊNCIA DE REN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OS BENEFÍCIOS PREVIDENCIÁRIOS E ASSISTEN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USO DE BENS, SERVIÇOS E CONSUMO DE CAPITAL FIXO</text:p>
          </table:table-cell>
          <table:table-cell table:style-name="ce18" office:value-type="float" office:value="850009060.95" calcext:value-type="float">
            <text:p>850,009,060.95</text:p>
          </table:table-cell>
          <table:table-cell table:style-name="ce18" office:value-type="float" office:value="642826131.44" calcext:value-type="float">
            <text:p>642,826,131.4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USO DE MATERIAL DE CONSUM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ERVIÇOS</text:p>
          </table:table-cell>
          <table:table-cell table:style-name="ce16" office:value-type="float" office:value="850009060.95" calcext:value-type="float">
            <text:p>850,009,060.95</text:p>
          </table:table-cell>
          <table:table-cell table:style-name="ce16" office:value-type="float" office:value="642826131.44" calcext:value-type="float">
            <text:p>642,826,131.4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PRECIAÇÃO, AMORTIZAÇÃO E EXAUST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DIMINUTIVAS FINANCEIR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CONCEDIDAS</text:p>
          </table:table-cell>
          <table:table-cell table:style-name="ce18" office:value-type="float" office:value="407536.66" calcext:value-type="float">
            <text:p>407,536.66</text:p>
          </table:table-cell>
          <table:table-cell table:style-name="ce18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407536.66" calcext:value-type="float">
            <text:p>407,536.66</text:p>
          </table:table-cell>
          <table:table-cell table:style-name="ce16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TRANSFERÊNCIAS A INSTITUIÇÕES MULTIGOVERNAMENTAIS</text:p>
          </table:table-cell>
          <table:table-cell table:number-columns-repeated="2" table:style-name="ce21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2:16:01</text:p>
          </table:table-cell>
          <table:table-cell table:style-name="ce11" office:value-type="string" calcext:value-type="string">
            <text:p>1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Julh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23"/>
          <table:table-cell table:style-name="ce27" office:value-type="string" calcext:value-type="string">
            <text:p>Exercício Atual</text:p>
          </table:table-cell>
          <table:table-cell table:style-name="ce30" office:value-type="string" calcext:value-type="string">
            <text:p>Exercício Anterior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CONCE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DESVALORIZAÇÃO E PERDA DE ATIVOS <text:s/>E INCORPORAÇÃO DE PASSIVOS</text:p>
          </table:table-cell>
          <table:table-cell table:style-name="ce18" office:value-type="float" office:value="35696983.05" calcext:value-type="float">
            <text:p>35,696,983.05</text:p>
          </table:table-cell>
          <table:table-cell table:style-name="ce18" office:value-type="float" office:value="20370894.22" calcext:value-type="float">
            <text:p>20,370,894.2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, REDUÇÃO A VALOR RECUPERÁVEL E AJUSTE PARA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INVOLUNTÁ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INCORPORAÇÃO DE ATIVOS</text:p>
          </table:table-cell>
          <table:table-cell table:style-name="ce16" office:value-type="float" office:value="35696983.05" calcext:value-type="float">
            <text:p>35,696,983.05</text:p>
          </table:table-cell>
          <table:table-cell table:style-name="ce16" office:value-type="float" office:value="20370894.22" calcext:value-type="float">
            <text:p>20,370,894.22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IBUTÁRI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, TAXAS E 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CUSTO DAS MERCADORIAS VENDIDAS, DOS PRODUTOS VENDIDOS E DOS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ERVIÇOS PRESTADOS</text:p>
          </table:table-cell>
          <table:table-cell table:style-name="ce28" table:number-columns-repeated="2"/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MERCADORIAS VEN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PRODUTOS VEN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SERVIÇOS PRESTA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<text:s/>PATRIMONIAIS DIMINUTIV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REMI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NEGA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EN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UBVENÇÕES ECONÔM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ARTICIPAÇÕES E 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PD DE CONSTITUIÇÃO DE PROVI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IVERSAS VARIAÇÕES PATRIMONIAIS DIMINUTIV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Resultado Patrimonial do Período</text:p>
          </table:table-cell>
          <table:table-cell table:style-name="ce29" office:value-type="float" office:value="69851451.47" calcext:value-type="float">
            <text:p>69,851,451.47</text:p>
          </table:table-cell>
          <table:table-cell table:style-name="ce29" office:value-type="float" office:value="152155356.18" calcext:value-type="float">
            <text:p>152,155,356.18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Paulo César Martins</text:p>
          </table:table-cell>
          <table:table-cell table:style-name="ce25" office:value-type="string" calcext:value-type="string">
            <text:p>Antônio Fernando Toledo Melara</text:p>
          </table:table-cell>
          <table:table-cell table:style-name="ce25" office:value-type="string" calcext:value-type="string">
            <text:p>Mauro Haddad Nieri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Coordenador de Programa I</text:p>
          </table:table-cell>
          <table:table-cell table:style-name="ce25" office:value-type="string" calcext:value-type="string">
            <text:p>Diretor Administrativo Financeiro</text:p>
          </table:table-cell>
          <table:table-cell table:style-name="ce25" office:value-type="string" calcext:value-type="string">
            <text:p>Chefe de Gabinete</text:p>
          </table:table-cell>
          <table:table-cell table:number-columns-repeated="61"/>
        </table:table-row>
        <table:table-row table:style-name="ro3">
          <table:table-cell table:style-name="ce26" office:value-type="string" calcext:value-type="string">
            <text:p>CRC-SP 288022/O-2</text:p>
          </table:table-cell>
          <table:table-cell table:style-name="ce26" office:value-type="string" calcext:value-type="string">
            <text:p>RG 6.119.530-3</text:p>
          </table:table-cell>
          <table:table-cell table:style-name="ce26" office:value-type="string" calcext:value-type="string">
            <text:p>AMLURB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2:16:01</text:p>
          </table:table-cell>
          <table:table-cell table:style-name="ce11" office:value-type="string" calcext:value-type="string">
            <text:p>2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8:01</meta:creation-date>
    <dc:date>2022-11-16T15:48:01</dc:date>
    <meta:generator>LibreOffice/7.0.4.2$Linux_X86_64 LibreOffice_project/00$Build-2</meta:generator>
    <meta:document-statistic meta:table-count="2" meta:cell-count="318" meta:object-count="0"/>
    <meta:user-defined meta:name="AppVersion">22.9</meta:user-defined>
  </office:meta>
</office:document-meta>
</file>